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1.249cm"/>
        </style:tab-stops>
      </style:paragraph-properties>
      <style:text-properties style:font-name="Times New Roman" fo:font-size="14pt" fo:letter-spacing="0.053cm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line-height-at-least="0.556cm" fo:text-align="justify" style:justify-single-word="false" style:text-autospace="none"/>
      <style:text-properties fo:color="#000000" style:font-name="Times New Roman" fo:font-size="14pt" fo:letter-spacing="normal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line-height-at-least="0.556cm" fo:text-align="center" style:justify-single-word="false" style:text-autospace="none"/>
      <style:text-properties fo:color="#000000" style:font-name="Times New Roman" fo:font-size="14pt" fo:letter-spacing="normal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style:line-height-at-least="0.556cm" fo:text-align="justify" style:justify-single-word="false" style:text-autospace="none"/>
      <style:text-properties fo:color="#000000" style:font-name="Times New Roman" fo:font-size="14pt" fo:letter-spacing="normal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style:line-height-at-least="0.556cm" style:text-autospace="none"/>
      <style:text-properties fo:color="#000000" style:font-name="Times New Roman" fo:font-size="14pt" fo:letter-spacing="normal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style:line-height-at-least="0.556cm" fo:text-align="justify" style:justify-single-word="false" style:text-autospace="none"/>
      <style:text-properties fo:color="#000000" style:font-name="Times New Roman CYR" fo:font-size="14pt" fo:letter-spacing="normal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style:line-height-at-least="0.556cm" fo:text-align="center" style:justify-single-word="false" style:text-autospace="none"/>
      <style:text-properties fo:color="#000000" style:font-name="Times New Roman CYR" fo:font-size="14pt" fo:letter-spacing="normal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style:line-height-at-least="0.556cm" fo:text-align="justify" style:justify-single-word="false" style:text-autospace="none"/>
    </style:style>
    <style:style style:name="P12" style:family="paragraph" style:parent-style-name="Standard">
      <style:paragraph-properties style:line-height-at-least="0.556cm" fo:text-align="center" style:justify-single-word="false" style:text-autospace="none"/>
    </style:style>
    <style:style style:name="P13" style:family="paragraph" style:parent-style-name="Standard">
      <style:paragraph-properties style:text-autospace="none"/>
      <style:text-properties style:use-window-font-color="true" style:font-name="Times New Roman" fo:font-size="14pt" fo:letter-spacing="normal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style:font-name="Times New Roman CYR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margin-left="0.762cm" fo:margin-right="0cm" fo:text-align="center" style:justify-single-word="false" fo:text-indent="0cm" style:auto-text-indent="false" fo:keep-with-next="always" style:text-autospace="none"/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</style:style>
    <style:style style:name="P18" style:family="paragraph" style:parent-style-name="Standard">
      <style:paragraph-properties fo:margin-left="0cm" fo:margin-right="0cm" style:line-height-at-least="0.556cm" fo:text-align="justify" style:justify-single-word="false" fo:text-indent="1.501cm" style:auto-text-indent="false" style:text-autospace="none"/>
    </style:style>
    <style:style style:name="P19" style:family="paragraph" style:parent-style-name="Standard">
      <style:paragraph-properties fo:margin-left="0cm" fo:margin-right="0cm" style:line-height-at-least="0.556cm" fo:text-align="justify" style:justify-single-word="false" fo:text-indent="1.501cm" style:auto-text-indent="false" style:text-autospace="none"/>
      <style:text-properties fo:color="#000000" style:font-name="Times New Roman CYR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fo:margin-left="0cm" fo:margin-right="0cm" style:line-height-at-least="0.556cm" fo:text-align="justify" style:justify-single-word="false" fo:text-indent="1.501cm" style:auto-text-indent="false" style:text-autospace="none"/>
      <style:text-properties fo:color="#000000" style:font-name="Times New Roman" fo:font-size="14pt" fo:letter-spacing="normal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style:line-height-at-least="0.556cm" fo:text-align="justify" style:justify-single-word="false" fo:text-indent="1.501cm" style:auto-text-indent="false" style:text-autospace="none"/>
      <style:text-properties style:use-window-font-color="true" style:font-name="Times New Roman" fo:font-size="12pt" fo:letter-spacing="normal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8.742cm" fo:margin-right="0cm" fo:text-indent="1.249cm" style:auto-text-indent="false" style:text-autospace="none"/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3" style:family="paragraph" style:parent-style-name="Standard">
      <style:paragraph-properties fo:margin-left="8.742cm" fo:margin-right="0cm" fo:text-indent="1.249cm" style:auto-text-indent="false" style:text-autospace="none"/>
      <style:text-properties style:use-window-font-color="true" style:font-name="Times New Roman CYR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fo:margin-left="9.991cm" fo:margin-right="0cm" fo:text-indent="0cm" style:auto-text-indent="false" style:text-autospace="none"/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>
      <style:paragraph-properties fo:margin-left="0cm" fo:margin-right="0cm" style:line-height-at-least="0.556cm" fo:text-align="justify" style:justify-single-word="false" fo:text-indent="0cm" style:auto-text-indent="false" style:text-autospace="none"/>
      <style:text-properties fo:color="#000000" style:font-name="Times New Roman" fo:font-size="14pt" fo:letter-spacing="normal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style:line-height-at-least="0.556cm" fo:text-align="center" style:justify-single-word="false" fo:text-indent="0cm" style:auto-text-indent="false" style:text-autospace="none"/>
      <style:text-properties fo:color="#000000" style:font-name="Times New Roman" fo:font-size="14pt" fo:letter-spacing="normal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style:line-height-at-least="0.556cm" fo:text-align="center" style:justify-single-word="false" fo:text-indent="0cm" style:auto-text-indent="false" style:text-autospace="none"/>
      <style:text-properties fo:color="#000000" style:font-name="Times New Roman CYR" fo:font-size="14pt" fo:letter-spacing="normal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8" style:family="paragraph" style:parent-style-name="Standard">
      <style:paragraph-properties fo:margin-left="0cm" fo:margin-right="0cm" style:line-height-at-least="0.556cm" fo:text-align="center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1.249cm"/>
        </style:tab-stops>
      </style:paragraph-properties>
      <style:text-properties style:font-name="Times New Roman CYR" fo:font-size="15pt" fo:letter-spacing="0.053cm" fo:language="ru" fo:country="RU" fo:font-weight="bold" style:font-name-asian="Times New Roman CYR" style:font-size-asian="15pt" style:font-weight-asian="bold" style:font-name-complex="Times New Roman CYR" style:font-size-complex="15pt" style:font-weight-complex="bold"/>
    </style:style>
    <style:style style:name="P30" style:family="paragraph" style:parent-style-name="Standard">
      <style:paragraph-properties fo:margin-left="0cm" fo:margin-right="0cm" style:line-height-at-least="0.556cm" fo:text-align="justify" style:justify-single-word="false" fo:text-indent="1.501cm" style:auto-text-indent="false" style:text-autospace="none"/>
      <style:text-properties fo:color="#000000" style:font-name="Times New Roman CYR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>
      <style:paragraph-properties fo:margin-left="0cm" fo:margin-right="0cm" style:line-height-at-least="0.556cm" fo:text-align="justify" style:justify-single-word="false" fo:text-indent="1.501cm" style:auto-text-indent="false" style:text-autospace="none"/>
      <style:text-properties fo:color="#000000" style:font-name="Times New Roman" fo:font-size="14pt" fo:letter-spacing="normal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3" style:family="paragraph" style:parent-style-name="Standard">
      <style:paragraph-properties fo:margin-left="9.991cm" fo:margin-right="0cm" fo:text-indent="0cm" style:auto-text-indent="false" style:text-autospace="none"/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" style:family="text">
      <style:text-properties style:font-name="Times New Roman" fo:font-size="12pt" fo:letter-spacing="0.053cm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4pt" fo:letter-spacing="normal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 CYR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" fo:font-size="14pt" fo:letter-spacing="normal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etter-spacing="normal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 CYR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etter-spacing="normal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8" style:family="text">
      <style:text-properties style:use-window-font-color="true" style:font-name="Times New Roman" fo:font-size="14pt" fo:letter-spacing="normal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use-window-font-color="true" style:font-name="Times New Roman CYR" fo:font-size="14pt" fo:letter-spacing="normal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0" style:family="text">
      <style:text-properties style:use-window-font-color="true" style:font-name="Times New Roman CYR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fo:color="#0000ff" style:font-name="Times New Roman CYR" fo:font-size="14pt" fo:letter-spacing="normal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2">Приложение</text:p>
      <text:p text:style-name="P24">к приказу МБДОУ «Детский сад с. Донгуз» <text:s/>Балтайского муниципального района </text:p>
      <text:p text:style-name="P24">Саратовской области </text:p>
      <text:p text:style-name="P24">от 18.04.2016 № 82 </text:p>
      <text:p text:style-name="P5"/>
      <text:p text:style-name="P9">ПОЛИТИКА</text:p>
      <text:p text:style-name="P9">в отношении обработки персональных данных</text:p>
      <text:p text:style-name="P9">МБДОУ «Детский сад с. Донгуз» </text:p>
      <text:p text:style-name="P9">Балтайского муниципального района</text:p>
      <text:p text:style-name="P9">Саратовской области </text:p>
      <text:p text:style-name="P7"/>
      <text:p text:style-name="P12"><text:span text:style-name="T5">1.</text:span><text:span text:style-name="T4"> </text:span><text:span text:style-name="T7">Общие положения</text:span></text:p>
      <text:p text:style-name="P18"><text:span text:style-name="T4">1.1. </text:span><text:span text:style-name="T6">Настоящая Политика обработки персональных данных в МБДОУ «Детский сад с. Донгуз» <text:s/>Балтайского муниципального района Саратовской области <text:s/>(далее по тексту — МБДОУ «Детский сад с. Донгуз» ) является официальным документом, в котором регулируются вопросы обработки персональных данных.</text:span></text:p>
      <text:p text:style-name="P18"><text:span text:style-name="T4">1.2. </text:span><text:span text:style-name="T6">В целях выполнения норм федерального законодательства в области обработки персональных данных субъектов персональных данных отдел образования считает важнейшими задачами соблюдение принципов законности, справедливости и конфиденциальности при обработке персональных данных, а также обеспечение безопасности процессов их обработки.</text:span></text:p>
      <text:p text:style-name="P18"><text:span text:style-name="T4">1.3. </text:span><text:span text:style-name="T6">Настоящая политика в отношении обработки и защиты персональных данных в МБДОУ «Детский сад с. Донгуз» <text:s/>(далее – Политика) характеризуется следующими признаками:</text:span></text:p>
      <text:p text:style-name="P18"><text:span text:style-name="T4">- </text:span><text:span text:style-name="T6">разработана в целях обеспечения реализации требований законодательства Российской Федерации в области обработки персональных данных субъектов персональных данных;</text:span></text:p>
      <text:p text:style-name="P18"><text:span text:style-name="T4">- </text:span><text:span text:style-name="T6">раскрывает основные категории персональных данных, обрабатываемых МБДОУ «Детский сад с. Донгуз», цели, способы и принципы обработки МБДОУ «Детский сад с. Донгуз» <text:s/>персональных данных, права и обязанности МБДОУ «Детский сад с. Донгуз» при обработке персональных данных, права субъектов персональных данных, а также включает перечень мер, применяемых отделом образования в целях обеспечения безопасности персональных данных при их обработке.</text:span></text:p>
      <text:p text:style-name="P18"><text:span text:style-name="T4">- </text:span><text:span text:style-name="T6">является общедоступным документом, декларирующим концептуальные основы деятельности отделом образования при обработке персональных данных.</text:span></text:p>
      <text:p text:style-name="P18"><text:span text:style-name="T4">1.4. </text:span><text:span text:style-name="T6">В настоящей Политике используются следующие основные понятия:</text:span></text:p>
      <text:p text:style-name="P18"><text:span text:style-name="T7">персональные данные</text:span><text:span text:style-name="T6"> – любая информация, относящаяся к прямо или косвенно к определенному или определяемому физическому лицу (субъекту персональных данных);</text:span></text:p>
      <text:p text:style-name="P18"><text:span text:style-name="T7">оператор</text:span><text:span text:style-name="T6"> – Министерство, государственный орган, муниципальный </text:span><text:soft-page-break/><text:span text:style-name="T6">орган, юридическое или физическое лицо, самостоятельно или совместно с </text:span><text:span text:style-name="T6">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;</text:span></text:p>
      <text:p text:style-name="P18"><text:span text:style-name="T7">обработка персональных данных</text:span><text:span text:style-name="T6">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span></text:p>
      <text:p text:style-name="P18"><text:span text:style-name="T7">автоматизированная обработка персональных данных</text:span><text:span text:style-name="T6"> – обработка персональных данных с помощью средств вычислительной техники;</text:span></text:p>
      <text:p text:style-name="P19">распространение персональных данных – действия, направленные на раскрытие персональных данных неопределенному кругу лиц;</text:p>
      <text:p text:style-name="P19">предоставление персональных данных – действия, направленные на раскрытие персональных данных определенному лицу или определенному кругу лиц;</text:p>
      <text:p text:style-name="P18"><text:span text:style-name="T7">блокирование персональных данных</text:span><text:span text:style-name="T6"> – временное прекращение обработки персональных данных (за исключением случаев, если обработка необходима для уточнения персональных данных);</text:span></text:p>
      <text:p text:style-name="P18"><text:span text:style-name="T7">уничтожение персональных данных</text:span><text:span text:style-name="T6"> –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;</text:span></text:p>
      <text:p text:style-name="P18"><text:span text:style-name="T7">обезличивание персональных данных</text:span><text:span text:style-name="T6"> –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;</text:span></text:p>
      <text:p text:style-name="P18"><text:span text:style-name="T7">информационная система персональных данных</text:span><text:span text:style-name="T6"> – совокупность содержащихся в базах данных персональных данных и обеспечивающих их обработку информационных технологий и технических средств.</text:span></text:p>
      <text:p text:style-name="P25"/>
      <text:p text:style-name="P28"><text:span text:style-name="T5">2</text:span><text:span text:style-name="T4">. </text:span><text:span text:style-name="T7">Правовые основания обработки персональных данных</text:span></text:p>
      <text:p text:style-name="P19">Политика Отделом образования в области обработки персональных данных определяется в соответствии со следующими нормативными правовыми актами:</text:p>
      <text:p text:style-name="P18"><text:span text:style-name="T4">- </text:span><text:span text:style-name="T6">Конституцией Российской Федерации;</text:span></text:p>
      <text:p text:style-name="P18"><text:span text:style-name="T4">- </text:span><text:span text:style-name="T6">Трудовым кодексом Российской Федерации;</text:span></text:p>
      <text:p text:style-name="P18"><text:span text:style-name="T4">- </text:span><text:span text:style-name="T6">Жилищным кодексом Российской Федерации;</text:span></text:p>
      <text:p text:style-name="P18"><text:span text:style-name="T4">- </text:span><text:span text:style-name="T6">Трудовым кодексом Российской Федерации;</text:span></text:p>
      <text:p text:style-name="P18"><text:span text:style-name="T4">- </text:span><text:span text:style-name="T6">Гражданским кодексом Российской Федерации;</text:span></text:p>
      <text:p text:style-name="P18"><text:span text:style-name="T4">- </text:span><text:span text:style-name="T6">Федеральным законом от 27.07.2006 № 152-ФЗ "О персональных данных";</text:span></text:p>
      <text:p text:style-name="P18"><text:soft-page-break/><text:span text:style-name="T4">- </text:span><text:span text:style-name="T6">Федеральным законом от 27.07.2006 № 149-ФЗ "Об информации, </text:span><text:span text:style-name="T6">информационных технологиях и о защите информации";</text:span></text:p>
      <text:p text:style-name="P18"><text:span text:style-name="T4">- </text:span><text:span text:style-name="T6">Требованием к защите персональных данных при их обработке в информационных системах персональных данных (утверждены постановлением Правительства Российской Федерации от 1 ноября 2012 года № 1119);</text:span></text:p>
      <text:p text:style-name="P18"><text:span text:style-name="T4">- </text:span><text:span text:style-name="T6">Приказом ФСТЭК России от 18.02.2013 N 21"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" (Зарегистрировано в Минюсте России 14.05.2013 N 28375);</text:span></text:p>
      <text:p text:style-name="P18"><text:span text:style-name="T4">- </text:span><text:span text:style-name="T6">Постановлением Правительства Российской Федерации от 15.09.2008 № 687 "Об утверждении Положения об особенностях обработки персональных данных, осуществляемой без использования средств автоматизации";</text:span></text:p>
      <text:p text:style-name="P18"><text:span text:style-name="T4">- </text:span><text:span text:style-name="T6">Перечнем мер, направленных на обеспечение выполнения обязанностей, предусмотренных Федеральным законом "О персональных данных" и принятыми в соответствии с ним нормативными правовыми актами, операторами, являющимися государственными или муниципальными органами, утвержденного Постановлением Правительства Российской Федерации от 21.03.2012 № 211;</text:span></text:p>
      <text:p text:style-name="P18"><text:span text:style-name="T4">- </text:span><text:span text:style-name="T6">Уставом Балтайского муниципального района;</text:span></text:p>
      <text:p text:style-name="P18"><text:span text:style-name="T4">- </text:span><text:span text:style-name="T6">агентскими договорами с управляющими компаниями и ресурсоснабжаюшими организациями.</text:span></text:p>
      <text:p text:style-name="P26"/>
      <text:p text:style-name="P28"><text:span text:style-name="T5">3.</text:span><text:span text:style-name="T4"> </text:span><text:span text:style-name="T7">Цели обработки персональных данных</text:span></text:p>
      <text:p text:style-name="P19">МБДОУ «Детский сад с. Донгуз» <text:s/>обрабатывает персональные данные исключительно в следующих целях:</text:p>
      <text:p text:style-name="P18"><text:span text:style-name="T4">- </text:span><text:span text:style-name="T6">формирование, печать и доставка платежных документов;</text:span></text:p>
      <text:p text:style-name="P18"><text:span text:style-name="T4">- </text:span><text:span text:style-name="T6">расчет (начисление) мер социальной поддержки (льгот, компенсаций и т.п.);</text:span></text:p>
      <text:p text:style-name="P18"><text:span text:style-name="T4">- </text:span><text:span text:style-name="T6">контроль погашения задолженности;</text:span></text:p>
      <text:p text:style-name="P18"><text:span text:style-name="T4">- </text:span><text:span text:style-name="T6">исполнение обязательств по договорам с субъектом персональных данных (коллективный договор, трудовые договоры, договоры гражданско-правового характера);</text:span></text:p>
      <text:p text:style-name="P18"><text:span text:style-name="T4">- </text:span><text:span text:style-name="T6">повышение квалификации работников;</text:span></text:p>
      <text:p text:style-name="P18"><text:span text:style-name="T4">- </text:span><text:span text:style-name="T6">расчет, начисление и выплата заработной платы, премий, компенсаций, страховых взносов и иных видов выплат;</text:span></text:p>
      <text:p text:style-name="P18"><text:span text:style-name="T4">- </text:span><text:span text:style-name="T6">учет кадрового состава (первичный учет кадров) в соответствии с Трудовым кодексом Российской Федерации;</text:span></text:p>
      <text:p text:style-name="P18"><text:span text:style-name="T4">- </text:span><text:span text:style-name="T6">охрана труда и здоровья работников;</text:span></text:p>
      <text:p text:style-name="P18"><text:span text:style-name="T4">- </text:span><text:span text:style-name="T6">исполнение обязательств по договорам с контрагентами;</text:span></text:p>
      <text:p text:style-name="P18"><text:span text:style-name="T4">- </text:span><text:span text:style-name="T6">обеспечение соблюдения федеральных законов и иных нормативных правовых актов, обеспечение реализации прав граждан на оплату коммунальных и иных услуг.</text:span></text:p>
      <text:p text:style-name="P20"/>
      <text:p text:style-name="P28"><text:soft-page-break/><text:span text:style-name="T5">4.</text:span><text:span text:style-name="T4"> </text:span><text:span text:style-name="T7">Субъекты персональных данных, источники получения</text:span></text:p>
      <text:p text:style-name="P19">В информационных системах персональных данных МБДОУ «Детский сад с. Донгуз» <text:s text:c="2"/>обрабатываются персональные данные следующих субъектов:</text:p>
      <text:p text:style-name="P18"><text:span text:style-name="T4">- </text:span><text:span text:style-name="T6">сотрудники;</text:span></text:p>
      <text:p text:style-name="P18"><text:span text:style-name="T4">- </text:span><text:span text:style-name="T6">воспитанники.</text:span></text:p>
      <text:p text:style-name="P19">Источники получения: </text:p>
      <text:p text:style-name="P18"><text:span text:style-name="T4">- </text:span><text:span text:style-name="T6">сотрудники <text:s/>МБДОУ «Детский сад Донгуз»;</text:span></text:p>
      <text:p text:style-name="P18"><text:span text:style-name="T4">- </text:span><text:span text:style-name="T6">родители воспитанников.</text:span></text:p>
      <text:p text:style-name="P20"/>
      <text:p text:style-name="P28"><text:span text:style-name="T5">5. </text:span><text:span text:style-name="T7">Основные принципы обработки, передачи и хранения </text:span></text:p>
      <text:p text:style-name="P27">персональных данных</text:p>
      <text:p text:style-name="P18"><text:span text:style-name="T4">5.1. </text:span><text:span text:style-name="T6">В информационных системах персональных данных МБДОУ «Детский сад с. Донгуз» <text:s/>обрабатываются следующие персональные данные:</text:span></text:p>
      <text:p text:style-name="P18"><text:span text:style-name="T4">- </text:span><text:span text:style-name="T6">фамилия, имя, отчество (в т.ч. прежние), дата и место рождения;</text:span></text:p>
      <text:p text:style-name="P18"><text:span text:style-name="T4">- </text:span><text:span text:style-name="T6">контактный телефон;</text:span></text:p>
      <text:p text:style-name="P18"><text:span text:style-name="T4">- </text:span><text:span text:style-name="T6">адрес регистрации;</text:span></text:p>
      <text:p text:style-name="P18"><text:span text:style-name="T4">- </text:span><text:span text:style-name="T6">адрес фактического проживания;</text:span></text:p>
      <text:p text:style-name="P18"><text:span text:style-name="T4">- </text:span><text:span text:style-name="T6">сведения о правах собственности на жилые и нежилые помещения;</text:span></text:p>
      <text:p text:style-name="P18"><text:span text:style-name="T4">- </text:span><text:span text:style-name="T6">сведения о жилых помещениях, находящихся в собственности (доля собственности, кол-во комнат, метраж, зарегистрированные жильцы);</text:span></text:p>
      <text:p text:style-name="P18"><text:span text:style-name="T4">- </text:span><text:span text:style-name="T6">сведения о семейном положении;</text:span></text:p>
      <text:p text:style-name="P18"><text:span text:style-name="T4">- </text:span><text:span text:style-name="T6">сведения о временном отсутствии по месту жительства и командировках (дата, время, место, проездные билеты, информация о проживании в гостиницах и общежитиях, временная регистрация);</text:span></text:p>
      <text:p text:style-name="P18"><text:span text:style-name="T4">- </text:span><text:span text:style-name="T6">сведения об образовании, квалификации и о наличии специальных знаний или специальной подготовки;</text:span></text:p>
      <text:p text:style-name="P18"><text:span text:style-name="T4">- </text:span><text:span text:style-name="T6">сведения о повышении квалификации и переподготовке;</text:span></text:p>
      <text:p text:style-name="P18"><text:span text:style-name="T4">- </text:span><text:span text:style-name="T6">сведения о номере, серии и дате выдачи трудовой книжки (вкладыша в нее) и записях в ней;</text:span></text:p>
      <text:p text:style-name="P18"><text:span text:style-name="T4">- </text:span><text:span text:style-name="T6">сведения о трудовой деятельности;</text:span></text:p>
      <text:p text:style-name="P18"><text:span text:style-name="T4">- </text:span><text:span text:style-name="T6">содержание и реквизиты трудового договора с работником отдела образования или гражданско-правового договора с гражданином;</text:span></text:p>
      <text:p text:style-name="P18"><text:span text:style-name="T4">- </text:span><text:span text:style-name="T6">сведения о заработной плате;</text:span></text:p>
      <text:p text:style-name="P18"><text:span text:style-name="T4">- </text:span><text:span text:style-name="T6">сведения о воинском учете военнообязанных лиц и лиц, подлежащих призыву на военную службу;</text:span></text:p>
      <text:p text:style-name="P18"><text:span text:style-name="T4">- </text:span><text:span text:style-name="T6">сведения о номере и серии страхового свидетельства государственного пенсионного</text:span></text:p>
      <text:p text:style-name="P19">страхования;</text:p>
      <text:p text:style-name="P18"><text:span text:style-name="T4">- </text:span><text:span text:style-name="T6">сведения об идентификационном номере налогоплательщика;</text:span></text:p>
      <text:p text:style-name="P18"><text:span text:style-name="T4">- </text:span><text:span text:style-name="T6">сведения из страховых полисов обязательного (добровольного) медицинского страхования;</text:span></text:p>
      <text:p text:style-name="P18"><text:span text:style-name="T4">- </text:span><text:span text:style-name="T6">сведения, указанные в оригиналах и копиях приказов по личному составу МБДОУ «Детский сад с. Донгуз» <text:s/>и материалах к ним;</text:span></text:p>
      <text:p text:style-name="P18"><text:span text:style-name="T4">- </text:span><text:span text:style-name="T6">сведения о государственных и ведомственных наградах, почетных и специальных званиях, поощрениях работников МБДОУ «Детский сад с. </text:span><text:soft-page-break/><text:span text:style-name="T6">Донгуз» ;</text:span></text:p>
      <text:p text:style-name="P18"><text:span text:style-name="T4">- </text:span><text:span text:style-name="T6">сведения о временной нетрудоспособности работников МБДОУ «Детский сад с. Донгуз» ;</text:span></text:p>
      <text:p text:style-name="P18"><text:span text:style-name="T4">- </text:span><text:span text:style-name="T6">сведения о социальных льготах и о социальном статусе (серия, номер, дата выдачи, наименование органа, выдавшего документ, являющийся основанием для предоставления льгот и статуса, и другие сведения).</text:span></text:p>
      <text:p text:style-name="P18"><text:span text:style-name="T4">5.2. </text:span><text:span text:style-name="T6">МБДОУ «Детский сад с. Донгуз» <text:s/>в своей деятельности обеспечивает соблюдение принципов обработки персональных данных, указанных в статье 5 Федерального закона "О персональных данных".</text:span></text:p>
      <text:p text:style-name="P18"><text:span text:style-name="T4">5.3.</text:span><text:span text:style-name="T6"> МБДОУ «Детский сад с. Донгуз» не осуществляет обработку биометрических персональных данных (сведения, которые характеризуют физиологические и биологические особенности человека, на основании которых можно установить его личность).</text:span></text:p>
      <text:p text:style-name="P18"><text:span text:style-name="T4">5.4. </text:span><text:span text:style-name="T6">МБДОУ «Детский сад с. Донгуз» <text:s/>не выполняет обработку специальных категорий персональных данных, касающихся расовой, национальной принадлежности, политических взглядов, религиозных или философских убеждений, состояния здоровья, интимной жизни.</text:span></text:p>
      <text:p text:style-name="P18"><text:span text:style-name="T4">5.5. </text:span><text:span text:style-name="T6">МБДОУ «Детский сад с. Донгуз» <text:s/>не производит трансграничную (на территорию иностранного государства органу власти иностранного государства, иностранному физическому лицу или иностранному юридическому лицу) передачу персональных данных.</text:span></text:p>
      <text:p text:style-name="P18"><text:span text:style-name="T4">5.6. </text:span><text:span text:style-name="T6">МБДОУ «Детский сад с. Донгуз» <text:s/>не производит передачу персональных данных третьим лицам. В случае необходимости передачи персональных данных будет осуществляться на основании соответствующего соглашения и только с согласия субъектов персональных данных.</text:span></text:p>
      <text:p text:style-name="P18"><text:span text:style-name="T4">5.7. </text:span><text:span text:style-name="T6">По мотивированному запросу исключительно для выполнения возложенных законодательством функций и полномочий персональные данные субъекта персональных без его согласия могут быть переданы:</text:span></text:p>
      <text:p text:style-name="P18"><text:span text:style-name="T4">- </text:span><text:span text:style-name="T6">в судебные органы в связи с осуществлением правосудия;</text:span></text:p>
      <text:p text:style-name="P18"><text:span text:style-name="T4">- </text:span><text:span text:style-name="T6">в органы федеральной службы безопасности;</text:span></text:p>
      <text:p text:style-name="P18"><text:span text:style-name="T4">- </text:span><text:span text:style-name="T6">в органы прокуратуры;</text:span></text:p>
      <text:p text:style-name="P18"><text:span text:style-name="T4">- </text:span><text:span text:style-name="T6">в органы полиции;</text:span></text:p>
      <text:p text:style-name="P18"><text:span text:style-name="T4">- </text:span><text:span text:style-name="T6">в иные органы и организации в случаях, установленных нормативными правовыми актами, обязательными для исполнения.</text:span></text:p>
      <text:p text:style-name="P18"><text:span text:style-name="T4">5.8. </text:span><text:span text:style-name="T6">МБДОУ «Детский сад с. Донгуз» <text:s/>созданы общедоступные источники персональных данных (контактная информация о руководителе МБДОУ «Детский сад с. Донгуз»). Персональные данные, субъектов персональных данных (фамилия, имя, отчество, должность, рабочий телефон), включаются в такие источники на основании приказа МБДОУ «Детский сад с. Донгуз» <text:s/>и с письменного согласия субъектов персональных данных.</text:span></text:p>
      <text:p text:style-name="P20"/>
      <text:p text:style-name="P28"><text:span text:style-name="T5">6.</text:span><text:span text:style-name="T4"> </text:span><text:span text:style-name="T7">Сведения о третьих лицах, участвующих в обработке </text:span></text:p>
      <text:p text:style-name="P27">персональных данных</text:p>
      <text:p text:style-name="P18"><text:span text:style-name="T4">6.1. </text:span><text:span text:style-name="T6">В целях соблюдения законодательства Российской Федерации, для достижения целей обработки, а также в интересах и с согласия субъектов </text:span><text:soft-page-break/><text:span text:style-name="T6">персональных данных отдел образования в ходе своей деятельности предоставляет персональные данные следующим организациям:</text:span></text:p>
      <text:p text:style-name="P18"><text:span text:style-name="T4">1) </text:span><text:span text:style-name="T6">Федеральной налоговой службе;</text:span></text:p>
      <text:p text:style-name="P18"><text:span text:style-name="T4">2) </text:span><text:span text:style-name="T6">Отделению Пенсионного фонда РФ по Саратовской области;</text:span></text:p>
      <text:p text:style-name="P18"><text:span text:style-name="T4">3) </text:span><text:span text:style-name="T6">Отделениям банков.</text:span></text:p>
      <text:p text:style-name="P18"><text:span text:style-name="T4">6.2.</text:span><text:span text:style-name="T6">МБДОУ «Детский сад с. Донгуз» не поручает обработку персональных данных другим лицам.</text:span></text:p>
      <text:p text:style-name="P20"/>
      <text:p text:style-name="P28"><text:span text:style-name="T5">7</text:span><text:span text:style-name="T4">. </text:span><text:span text:style-name="T7">Меры по обеспечению безопасности персональных данных </text:span></text:p>
      <text:p text:style-name="P27">при их обработке</text:p>
      <text:p text:style-name="P19">МБДОУ «Детский сад с. Донгуз» <text:s/>при обработке персональных данных принимает все необходимые правовые, организационные и технические меры для их защиты от неправомерного или случайного доступа, уничтожения, изменения, блокирования, копирования, предоставления, распространения, а также от иных неправомерных действий в отношении них. Обеспечение безопасности персональных данных достигается, в частности, следующими способами:</text:p>
      <text:p text:style-name="P18"><text:span text:style-name="T4">- </text:span><text:span text:style-name="T6">ограничение и регламентация состава работников, имеющих доступ к персональным данным;</text:span></text:p>
      <text:p text:style-name="P18"><text:span text:style-name="T4">- </text:span><text:span text:style-name="T6">ознакомление работников с требованиями федерального законодательства и нормативных документов отдела образования по обработке и защите персональных данных;</text:span></text:p>
      <text:p text:style-name="P18"><text:span text:style-name="T4">- </text:span><text:span text:style-name="T6">регистрация и учёт действий пользователей информационных систем персональных данных;</text:span></text:p>
      <text:p text:style-name="P18"><text:span text:style-name="T4">- </text:span><text:span text:style-name="T6">определение угроз безопасности персональных данных при их обработке в информационных системах персональных данных;</text:span></text:p>
      <text:p text:style-name="P18"><text:span text:style-name="T4">- </text:span><text:span text:style-name="T6">осуществление антивирусного контроля, предотвращение внедрения в корпоративную сеть вредоносных программ (программ-вирусов);</text:span></text:p>
      <text:p text:style-name="P18"><text:span text:style-name="T4">- </text:span><text:span text:style-name="T6">применение средств резервного копирования и восстановления информации;</text:span></text:p>
      <text:p text:style-name="P18"><text:span text:style-name="T4">- </text:span><text:span text:style-name="T6">проведение мониторинга действий сотрудников, проведение расследований по фактам нарушения требований безопасности персональных данных;</text:span></text:p>
      <text:p text:style-name="P18"><text:span text:style-name="T4">- </text:span><text:span text:style-name="T6">размещение технических средств обработки персональных данных, в пределах охраняемой территории;</text:span></text:p>
      <text:p text:style-name="P18"><text:span text:style-name="T4">- </text:span><text:span text:style-name="T6">назначение ответственных за организацию обработки персональных данных;</text:span></text:p>
      <text:p text:style-name="P18"><text:span text:style-name="T4">- </text:span><text:span text:style-name="T6">выявлением фактов несанкционированного доступа к персональным данным и принятием соответствующих мер;</text:span></text:p>
      <text:p text:style-name="P18"><text:span text:style-name="T4">- </text:span><text:span text:style-name="T6">восстановлением персональных данных, модифицированных или уничтоженных вследствие несанкционированного доступа к ним.</text:span></text:p>
      <text:p text:style-name="P18"><text:span text:style-name="T4">- </text:span><text:span text:style-name="T6">установлением правил доступа к персональным данным, обрабатываемым в информационной системе персональных данных, а также обеспечением регистрации и учета всех действий, совершаемых с персональными данными в информационной системе персональных данных.</text:span></text:p>
      <text:p text:style-name="P19"><text:soft-page-break/>Обязанности должностных лиц, осуществляющих обработку и защиту персональных данных, а также их ответственность, определяются в должностных инструкциях вышеуказанных лиц.</text:p>
      <text:p text:style-name="P20"/>
      <text:p text:style-name="P28"><text:span text:style-name="T5">8.</text:span><text:span text:style-name="T4"> </text:span><text:span text:style-name="T7">Права субъектов персональных данных</text:span></text:p>
      <text:p text:style-name="P18"><text:span text:style-name="T4">8.1.</text:span><text:span text:style-name="T6">Субъекты имеют право на получение (при личном обращении или при направлении письменного запроса) информации, касающейся обработки их персональных данных, в том числе содержащей:</text:span></text:p>
      <text:p text:style-name="P18"><text:span text:style-name="T4">- </text:span><text:span text:style-name="T6">подтверждение факта обработки персональных данных;</text:span></text:p>
      <text:p text:style-name="P18"><text:span text:style-name="T4">- </text:span><text:span text:style-name="T6">правовые основания и цели обработки персональных данных;</text:span></text:p>
      <text:p text:style-name="P18"><text:span text:style-name="T4">- </text:span><text:span text:style-name="T6">цели и применяемые способы обработки персональных данных;</text:span></text:p>
      <text:p text:style-name="P18"><text:span text:style-name="T4">- </text:span><text:span text:style-name="T6">наименование и место нахождения Отделом образования, сведения о лицах (за исключением работников Отделом образования), которые имеют доступ к персональным данным или которым могут быть раскрыты персональные данные;</text:span></text:p>
      <text:p text:style-name="P18"><text:span text:style-name="T4">- </text:span><text:span text:style-name="T6">конкретные виды персональных данных, источник их получения;</text:span></text:p>
      <text:p text:style-name="P18"><text:span text:style-name="T4">- </text:span><text:span text:style-name="T6">сроки обработки, в том числе сроки их хранения;</text:span></text:p>
      <text:p text:style-name="P18"><text:span text:style-name="T4">- </text:span><text:span text:style-name="T6">наименование или фамилию, имя, отчество и адрес лица, осуществляющего обработку персональных данных по поручению, если обработка поручена или будет поручена такому лицу.</text:span></text:p>
      <text:p text:style-name="P19">Также субъект вправе требовать уточнения своих персональных данных, их блокирования или уничтожения в случае, если они являются неполными, устаревшими, неточными, незаконно полученными или не являются необходимыми для заявленной цели обработки.</text:p>
      <text:p text:style-name="P19">Органы государственного управления Российской Федерации, территориальные министерства и ведомства могут получить доступ к персональным данным исключительно в объемах и целях, описанных законодательством.</text:p>
      <text:p text:style-name="P18"><text:span text:style-name="T4">8.2. </text:span><text:span text:style-name="T6">Для реализации своих прав и защиты законных интересов субъект персональных данных имеет право обратиться к отделу образования. Отдел образования рассматривает любые обращения и жалобы со стороны субъектов персональных данных, тщательно расследует факты нарушений и принимает все необходимые меры для их немедленного устранения, наказания виновных лиц и урегулирования спорных и конфликтных ситуаций в досудебном порядке.</text:span></text:p>
      <text:p text:style-name="P18"><text:span text:style-name="T4">8.3. </text:span><text:span text:style-name="T6">Субъект персональных данных вправе обжаловать действия или бездействие отдела образования путем обращения в уполномоченный орган по защите прав субъектов персональных данных.</text:span></text:p>
      <text:p text:style-name="P18"><text:span text:style-name="T4">8.4. </text:span><text:span text:style-name="T6">Субъект персональных данных имеет право на защиту своих прав и законных интересов, в том числе на возмещение убытков и/или компенсацию морального вреда в судебном порядке.</text:span></text:p>
      <text:p text:style-name="P20"/>
      <text:p text:style-name="P28"><text:span text:style-name="T5">9. </text:span><text:span text:style-name="T7">Контактная информация </text:span></text:p>
      <text:p text:style-name="P18"><text:span text:style-name="T4">9.1. </text:span><text:span text:style-name="T6">Ответственным за организацию обработки и обеспечения безопасности персональных данных в МБДОУ «Детский сад с. Донгуз» ; является заведующий МБДОУ «Детский сад с. Донгуз» .</text:span></text:p>
      <text:p text:style-name="P19"><text:soft-page-break/>тел.: 89272789887, e-mail: Elenaorlova1979@yandex.ru</text:p>
      <text:p text:style-name="P18"><text:span text:style-name="T4">9.2. </text:span><text:span text:style-name="T6">Уполномоченным органом по защите прав субъектов персональных данных является Федеральная служба по надзору в сфере связи, информационных технологий и массовых коммуникаций (Роскомнадзор).</text:span></text:p>
      <text:p text:style-name="P19">Управления Роскомнадзора по Саратовской области</text:p>
      <text:p text:style-name="P19">Адрес 410056, г.Саратов, ул.Рабочая, д.61</text:p>
      <text:p text:style-name="P19">Телефон (8452) 22-55-77</text:p>
      <text:p text:style-name="P19">Факс (8452) 52-13-00</text:p>
      <text:p text:style-name="P20">E-mail rsockanc64@rsoc.ru</text:p>
      <text:p text:style-name="P18"><text:span text:style-name="T6">Сайт </text:span><text:a xlink:type="simple" xlink:href="http://64.rkn.gov.ru/"><text:span text:style-name="T11">http://64.rkn.gov.ru/</text:span></text:a><text:span text:style-name="T8">.</text:span></text:p>
      <text:p text:style-name="P20"/>
      <text:p text:style-name="P28"><text:span text:style-name="T5">10.</text:span><text:span text:style-name="T4"> </text:span><text:span text:style-name="T7">Конфиденциальность персональных данных</text:span></text:p>
      <text:p text:style-name="P18"><text:span text:style-name="T4">10.1. </text:span><text:span text:style-name="T6">Информация, относящаяся к персональным данным, ставшая известной в связи с реализацией трудовых отношений и в связи с оказанием государственных и муниципальных услуг, осуществлением государственных (муниципальных) функций, является конфиденциальной информацией и охраняется законом.</text:span></text:p>
      <text:p text:style-name="P18"><text:span text:style-name="T4">10.2. </text:span><text:span text:style-name="T6">Сотрудники МБДОУ «Детский сад с. Донгуз» <text:s/>и иные лица, получившие доступ к обрабатываемым персональным данным, подписали обязательство о неразглашении конфиденциальной информации, а также предупреждены о возможной дисциплинарной, административной, гражданско-правовой и уголовной ответственности в случае нарушения норм и требований действующего законодательства Российской Федерации в области обработки персональных данных.</text:span></text:p>
      <text:p text:style-name="P20"/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7-11-17T09:23:27</meta:creation-date>
    <dc:date>2017-11-17T10:25:32</dc:date>
    <meta:print-date>2017-11-17T09:45:40</meta:print-date>
    <meta:editing-cycles>2</meta:editing-cycles>
    <meta:editing-duration>PT14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49" meta:word-count="2020" meta:character-count="17238"/>
  </office:meta>
</office:document-meta>
</file>